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fo:text-align="justify" style:justify-single-word="false"/>
    </style:style>
    <style:style style:name="P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start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T1" style:family="text">
      <style:text-properties style:font-name="Verdana" fo:font-size="10pt" style:font-name-asian="Times New Roman" style:font-size-asian="10pt" style:language-asian="pl" style:country-asian="PL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PS. <text:s text:c="8"/>.2022 <text:s text:c="46"/>Załącznik nr 3 do zapytania ofertowego<text:line-break/>z dnia 21.12.2022 r.</text:span></text:p>
      <text:p text:style-name="P8"><text:span text:style-name="T1"><text:line-break/><text:line-break/>UMOWA<text:line-break/>Zawarta w dniu .................. , pomiędzy Gminą Niemce, <text:line-break/>21-025 Niemce ul. Lubelska 121, NIP 7133056658<text:line-break/>w imieniu której działa Ośrodek Pomocy Społecznej w Niemcach reprezentowany przez<text:line-break/>Kierownika – Barbarę Ściseł działającego na podstawie upoważnienia Wójta Gminy Niemce, przy kontrasygnacie Głównego Księgowego – Małgorzaty Borychowskiej, zwanym<text:line-break/>dalej ,,Zamawiającym”<text:line-break/>a<text:line-break/>...............................................................................................................<text:line-break/>...............................................................................................................<text:line-break/>reprezentowanym przez<text:line-break/>...............................................................................................................<text:line-break/>zwanym dalej „Wykonawcą”</text:span></text:p>
      <text:p text:style-name="P11"/>
      <text:p text:style-name="P8"><text:span text:style-name="T1"><text:line-break/>§ 1</text:span></text:p>
      <text:p text:style-name="P9"><text:span text:style-name="T1"><text:line-break/>1. W celu realizacji niniejszej umowy Wykonawca zobowiązuje się do rezerwacji 5 miejsc w schronisku dla osób bezdomnych (kobiet i mężczyzn).<text:line-break/>2. W przypadku pojawienia się takiej konieczności Wykonawca zapewnienia schronienie osobom, których ostatnim miejscem zameldowania jest Gmina Niemce - art. 101 ust. 2<text:line-break/>ustawy z dnia 12 marca 2004r. o pomocy społecznej (tj. Dz. U. 2020, poz.1876 z późn. zm.) oraz potrzebującym schronienia, których miejscem zameldowania jest Gmina Niemce ( w ramach rezerwacji ).</text:span></text:p>
      <text:p text:style-name="P9"><text:span text:style-name="T1">3. Wykonawca zobowiązuje się do zabezpieczenia kolejnych osób skierowanych <text:line-break/>w sytuacji kryzysowej występującej na skalę masową zgodnie z art. 48a ust 9 ustawy <text:line-break/>o pomocy społecznej. Zabezpieczenie dodatkowych osób nastąpi w oparciu o aneks do umowy.</text:span></text:p>
      <text:p text:style-name="P9"><text:span text:style-name="T1">4. Przedmiot umowy będzie realizowany zgodnie z ofertą Wykonawcy oraz opisem przedmiotu zamówienia zawartym w zapytaniu ofertowym „Świadczenie usług schronienia dla osób bezdomnych z terenu Gminy Niemce w 2023 r.”</text:span></text:p>
      <text:p text:style-name="P10"><text:span text:style-name="T1">5. Strony ustalają, że miejscem świadczenia usługi będzie …........................................<text:line-break/>...................................................................….............(dokładny adres schroniska ).</text:span></text:p>
      <text:p text:style-name="P12"><text:soft-page-break/></text:p>
      <text:p text:style-name="P8"><text:span text:style-name="T1">§ 2</text:span></text:p>
      <text:p text:style-name="P9"><text:span text:style-name="T1"><text:line-break/>1. Strony ustalają, że każdorazowe umieszczenie osoby, w schronisku odbywać się będzie na podstawie decyzji administracyjnej wydanej przez <text:s/>Ośrodek Pomocy Społecznej <text:line-break/>w Niemcach.</text:span></text:p>
      <text:p text:style-name="P9"><text:span text:style-name="T1">2. Wykonawca będzie miał obowiązek podjąć świadczenie usługi również w oparciu <text:line-break/>o dane przekazane przez Zamawiającego faksem, telefonicznie lub e-mail w przypadku sytuacji pilnych.</text:span></text:p>
      <text:p text:style-name="P8"><text:span text:style-name="T1"><text:line-break/>§ 3</text:span></text:p>
      <text:p text:style-name="P9"><text:span text:style-name="T1"><text:line-break/>1. Strony zgodnie ustalają koszt dobowego pobytu w schronisku 1 osoby bezdomnej<text:line-break/>w wysokości brutto.....................................zł.,</text:span></text:p>
      <text:p text:style-name="P9"><text:span text:style-name="T1"><text:s/>słownie: (.............................................................................................) .</text:span></text:p>
      <text:p text:style-name="P9"><text:span text:style-name="T1">2. Strony ustalają koszt rezerwacji 1 miejsca w schronisku w wysokości<text:line-break/>brutto.....................................zł., słownie: (........................................)</text:span></text:p>
      <text:p text:style-name="P9"><text:span text:style-name="T1">3. Zamawiający zobowiązuje się do pokrywania kosztów pobytu osób skierowanych za czas rzeczywistego przebywania w placówce.</text:span></text:p>
      <text:p text:style-name="P9"><text:span text:style-name="T1">4. Podstawą rozliczenia finansowego będzie faktura z załączonym imiennym wykazem osób objętych schronieniem w danym miesiącu z wyszczególnieniem ilości dni udzielonego schronienia.</text:span></text:p>
      <text:p text:style-name="P9"><text:span text:style-name="T1">5. Fakturę wraz z rozliczeniem za miesiąc poprzedni należy przedłożyć do 10 dnia następnego miesiąca. Wyjątek stanowi miesiąc grudzień, gdzie rozliczenie wraz z fakturą należy przekazać do dnia 27 grudnia 2023r. </text:span></text:p>
      <text:p text:style-name="P9"><text:span text:style-name="T1">6. Zamawiający zobowiązuje się do przekazania na rachunek bankowy Wykonawcy należnej kwoty w terminie 14 dni od dnia otrzymania prawidłowo wystawionej faktury. </text:span></text:p>
      <text:p text:style-name="P9"><text:span text:style-name="T1">7. Datą zapłaty jest dzień obciążenia rachunku bankowego Zamawiającego. </text:span></text:p>
      <text:p text:style-name="P9"><text:span text:style-name="T1">8. Wykonawca zobowiązuje się wystawić fakturę na Zamawiającego w następujący sposób : Nabywca : Gmina Niemce, 21-025 Niemce ul. Lubelska 121, NIP : 7133056658 Odbiorca: Ośrodek Pomocy Społecznej w Niemcach, 21-025 Niemce ul. Lubelska 119.</text:span></text:p>
      <text:p text:style-name="P8"><text:span text:style-name="T1"><text:line-break/>§ 4</text:span></text:p>
      <text:p text:style-name="P9"><text:span text:style-name="T1"><text:line-break/>Wykonawca oświadcza, że standard usług świadczonych w prowadzonej placówce jest zapewniony na poziomie określonym w rozporządzeniu Ministra Rodziny, Pracy i Polityki Społecznej z dnia 27 kwietnia 2018r. w sprawie minimalnych standardów noclegowni, </text:span><text:soft-page-break/><text:span text:style-name="T1">schronisk dla bezdomnych, schronisk dla osób bezdomnych z usługami opiekuńczymi <text:line-break/>i ogrzewalni (Dz. U. z 2018, poz. 896 z późn. <text:s/>zm .).</text:span></text:p>
      <text:p text:style-name="P12"/>
      <text:p text:style-name="P8"><text:span text:style-name="T1"><text:line-break/>§ 5</text:span></text:p>
      <text:p text:style-name="P9"><text:span text:style-name="T1"><text:line-break/>1. Wykonawca zobowiązuje się do zapewnienia skutecznej i należnej ochrony danych osobowych, do których uzyskał dostęp w związku z wykonywaniem umowy, jak również do niewykorzystywania tych danych do celów innych niż określone w niniejszej umowie <text:line-break/>w trakcie jej wykonywania, a także po jej ustaniu.</text:span></text:p>
      <text:p text:style-name="P9"><text:span text:style-name="T1">2. Wykonawca zobowiązuje się do przetwarzania danych osobowych <text:s/>kreślonych <text:line-break/>w niniejszej umowie w zakresie i sposób zgodny z obowiązującymi przepisami prawa, <text:line-break/>w tym Rozporządzenia Parlamentu Europejskiego i Rady (UE) 2016/679 z dnia 27 kwietnia 2016 r. w sprawie ochrony osób fizycznych w związku z przetwarzaniem danych osobowych i w sprawie swobodnego przepływu takich danych oraz uchylenia dyrektyw 95/46/WE (tekst pierwotny Dz. Urz. UE L z 2016 r. nr 119/1). </text:span></text:p>
      <text:p text:style-name="P9"><text:span text:style-name="T1">3. Wykonawca zobowiązuje się do przestrzegania zasad w zakresie ochrony danych osobowych.</text:span></text:p>
      <text:p text:style-name="P12"/>
      <text:p text:style-name="P8"><text:span text:style-name="T1">§ 6</text:span></text:p>
      <text:p text:style-name="P9"><text:span text:style-name="T1"><text:line-break/>Zamawiający zastrzega sobie prawo kontroli jakości świadczonych usług oraz zgodności ich wykonywania z umową i wymaganiami zawartymi w zaproszeniu do złożenia oferty. </text:span></text:p>
      <text:p text:style-name="P12"/>
      <text:p text:style-name="P8"><text:span text:style-name="T1">§ 7</text:span></text:p>
      <text:p text:style-name="P9"><text:span text:style-name="T1"><text:line-break/>1. Umowa zostaje zawarta na czas określony od dnia 1 stycznia 2023r. do dnia 31 grudnia 2023 r.</text:span></text:p>
      <text:p text:style-name="P9"><text:span text:style-name="T1">2. Umowę można rozwiązać za 1 miesięcznym okresem wypowiedzenia lub za porozumieniem stron.</text:span></text:p>
      <text:p text:style-name="P8"><text:span text:style-name="T1"><text:line-break/>§ 8</text:span></text:p>
      <text:p text:style-name="P9"><text:span text:style-name="T1"><text:line-break/>W przypadku stwierdzenia, iż Wykonawca narusza postanowienia niniejszej umowy, <text:line-break/>a w szczególności nienależnie wykonuje objętą niniejszą umową usługę, Zamawiający może rozwiązać umowę bez zachowania okresu wypowiedzenia.</text:span></text:p>
      <text:p text:style-name="P12"/>
      <text:p text:style-name="P5"/>
      <text:p text:style-name="P6"><text:soft-page-break/><text:span text:style-name="T1">§ 9</text:span></text:p>
      <text:list xml:id="list7283215647355886607" text:style-name="WWNum1">
        <text:list-item>
          <text:p text:style-name="P1"><text:span text:style-name="T1">Wszelkie zmiany treści umowy wymagają formy pisemnej w postaci aneksu pod rygorem nieważności.</text:span></text:p>
        </text:list-item>
        <text:list-item>
          <text:p text:style-name="P1"><text:span text:style-name="T1">W sprawach nieuregulowanych niniejszą umową stosuje się odpowiednie przepisy kodeksu cywilnego oraz ustawy o pomocy społecznej.</text:span></text:p>
        </text:list-item>
        <text:list-item>
          <text:p text:style-name="P1"><text:span text:style-name="T1">Wszelkie spory podlegają rozpatrzeniu przez Sąd właściwy dla siedziby Zamawiającego. <text:s/></text:span></text:p>
        </text:list-item>
      </text:list>
      <text:p text:style-name="P2"><text:span text:style-name="T1"><text:line-break/>§ 10</text:span></text:p>
      <text:p text:style-name="P3"><text:span text:style-name="T1"><text:line-break/>Umowę sporządzono w 2 jednobrzmiących egzemplarzach, po jednym dla każdej ze stron.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</meta:initial-creator>
    <meta:editing-cycles>7</meta:editing-cycles>
    <meta:print-date>2021-12-09T15:38:00</meta:print-date>
    <meta:creation-date>2021-12-09T14:29:00</meta:creation-date>
    <dc:date>2022-12-21T15:24:39.46</dc:date>
    <meta:editing-duration>PT16H34M58S</meta:editing-duration>
    <meta:generator>OpenOffice/4.1.8$Win32 OpenOffice.org_project/418m3$Build-9803</meta:generator>
    <meta:document-statistic meta:table-count="0" meta:image-count="0" meta:object-count="0" meta:page-count="4" meta:paragraph-count="39" meta:word-count="769" meta:character-count="6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